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7888in"/>
    </style:style>
    <style:style style:name="Table2" style:family="table">
      <style:table-properties style:width="5.7888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347in"/>
    </style:style>
    <style:style style:name="TableColumn8" style:family="table-column">
      <style:table-column-properties style:column-width="2.4305in"/>
    </style:style>
    <style:style style:name="TableColumn9" style:family="table-column">
      <style:table-column-properties style:column-width="0.9451in"/>
    </style:style>
    <style:style style:name="TableColumn10" style:family="table-column">
      <style:table-column-properties style:column-width="2.1465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7in"/>
    </style:style>
    <style:style style:name="TableColumn52" style:family="table-column">
      <style:table-column-properties style:column-width="1.5076in"/>
    </style:style>
    <style:style style:name="TableColumn53" style:family="table-column">
      <style:table-column-properties style:column-width="2.6333in"/>
    </style:style>
    <style:style style:name="TableColumn54" style:family="table-column">
      <style:table-column-properties style:column-width="1.1888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2740007</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藝術教育與文化論題<text:s/>Issues in Art Education &amp; Culture</text:p>
                </table:table-cell>
                <table:table-cell table:style-name="TableCell19">
                  <text:p text:style-name="內文">授課教師<text:s/>(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8<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1第3節~第4節,<text:s/>地點:F401<text:s/>星期3第5節~第6節,<text:s/>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2740007</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稍弱</text:p>
                </table:table-cell>
              </table:table-row>
              <table:table-row table:style-name="TableRow68">
                <table:table-cell table:style-name="TableCell69" table:number-columns-spanned="3">
                  <text:p text:style-name="內文">2.進階版畫及立體造形之創作能力</text:p>
                </table:table-cell>
                <table:covered-table-cell/>
                <table:covered-table-cell/>
                <table:table-cell table:style-name="TableCell70">
                  <text:p text:style-name="內文">關聯性稍弱</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最弱</text:p>
                </table:table-cell>
              </table:table-row>
              <table:table-row table:style-name="TableRow74">
                <table:table-cell table:style-name="TableCell75" table:number-columns-spanned="3">
                  <text:p text:style-name="內文">4.進階視覺傳達與數位媒體設計之能力</text:p>
                </table:table-cell>
                <table:covered-table-cell/>
                <table:covered-table-cell/>
                <table:table-cell table:style-name="TableCell76">
                  <text:p text:style-name="內文">關聯性稍弱</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最強</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中等</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隨著後現代社會發展與理論觀點不同，藝術教育也產生思想變革，從過去強調藝術本質性與精英主義的情形轉而注重藝術與社會文化相互關聯、彼此影響的重要性。本課程就是順應此時代思潮轉向，重新探析藝術教育範疇中的文化論題，主要將從以下幾項理論觀點：多元文化藝術教育、後現代主義藝術教育、視覺文化藝術教育、社會藝術教育、文化工業與文化創意產業、環境生態、次文化與性別議題等觀點。</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誠如內容概述所示，本學科是從後現代思潮角度去探討藝術與社會文化的相互關聯、彼此影響的重要性，主要教學內容條列如下:<text:s/>1.現代主義與後現代主義藝術之比較；<text:s/>2.文化定義與後現代社會的文化特色；<text:s/>3.二十世紀以降之美國藝術教育發展史；<text:s/>4.藝術教育與文化關係，及後現代多元文化觀點；<text:s/>5.多元文化藝術教育之理論重點與範例探討；<text:s/>6.全人藝術教育的理論與價值功能，及其涉及的跨領域整合之可能模式與應用；<text:s/>7.社區本位藝術教育的理論觀點，及其可能之應用模式與策略；<text:s/>8.環境之文化形塑與環境生態藝術教育之理論觀點，及其可能之應用模式與策略；<text:s/>9.視覺文化藝術教育的理論探討；<text:s/>10.社會藝術教育的可能面向，與可能的執行策略與方式；<text:s/>11.老化城市美學與銀髮族藝術教育之理論與實務探討；<text:s/>12.藝術教育整合文化創意產業的可能模式與策略。</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一）<text:s/>從後現代理論觀點，檢視藝術教育思潮與理論發展之重點。<text:s/><text:line-break/>（二）<text:s/>從社會文化角度，探討藝術教育之理論重點與實踐特性。<text:s/><text:line-break/>（三）<text:s/>從現今教育與文化發展傾向，評析藝術教育應建構之觀念、定位與意義價值。<text:s/><text:line-break/>（四）<text:s/>從實用價值面，討論並發展適合台灣教育環境的藝術教育課程與教學方法與教材。</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9/20</text:p>
                </table:table-cell>
                <table:table-cell table:style-name="TableCell118">
                  <text:p text:style-name="內文">課程簡介</text:p>
                </table:table-cell>
                <table:table-cell table:style-name="TableCell119">
                  <text:p text:style-name="內文">1.<text:s/>講解課程內容大綱。<text:s/><text:line-break/>2.<text:s/>說明本學期之要求與評量方式。<text:s/><text:line-break/>3.<text:s/>概述藝術教育與文化的關係，以及在現今社會發展下的新展望。</text:p>
                </table:table-cell>
                <table:table-cell table:style-name="TableCell120">
                  <text:p text:style-name="內文">講授、討論。</text:p>
                </table:table-cell>
              </table:table-row>
              <table:table-row table:style-name="TableRow121">
                <table:table-cell table:style-name="TableCell122">
                  <text:p text:style-name="P123">02<text:line-break/>09/27</text:p>
                </table:table-cell>
                <table:table-cell table:style-name="TableCell124">
                  <text:p text:style-name="內文">後現代藝術與文化+<text:s/><text:line-break/>後現代思潮與藝術教育發展:藝術教育與文化關係</text:p>
                </table:table-cell>
                <table:table-cell table:style-name="TableCell125">
                  <text:p text:style-name="內文">1.<text:s/>比較現代主義與後現代主義藝術之異同；<text:s/><text:line-break/>2.<text:s/>探討文化定義與後現代社會的文化特色。<text:s/><text:line-break/>3.<text:s/>介紹藝術教育思潮<text:s/>(討論後現代思潮的理論重點與發展趨勢；以及探討在後現代思潮下的藝術走向。)<text:s/><text:line-break/>4.<text:s/>討論藝術教育與文化關聯之意義。</text:p>
                </table:table-cell>
                <table:table-cell table:style-name="TableCell126">
                  <text:p text:style-name="內文">講授、討論。</text:p>
                </table:table-cell>
              </table:table-row>
              <table:table-row table:style-name="TableRow127">
                <table:table-cell table:style-name="TableCell128">
                  <text:p text:style-name="P129">03<text:line-break/>10/04</text:p>
                </table:table-cell>
                <table:table-cell table:style-name="TableCell130">
                  <text:p text:style-name="內文">中秋節放假</text:p>
                </table:table-cell>
                <table:table-cell table:style-name="TableCell131">
                  <text:p text:style-name="內文">國定假日放假一天</text:p>
                </table:table-cell>
                <table:table-cell table:style-name="TableCell132">
                  <text:p text:style-name="內文">不上課。</text:p>
                </table:table-cell>
              </table:table-row>
              <table:table-row table:style-name="TableRow133">
                <table:table-cell table:style-name="TableCell134">
                  <text:p text:style-name="P135">04<text:line-break/>10/11</text:p>
                </table:table-cell>
                <table:table-cell table:style-name="TableCell136">
                  <text:p text:style-name="內文">後現代多元文化觀點與多元文化藝術教育</text:p>
                </table:table-cell>
                <table:table-cell table:style-name="TableCell137">
                  <text:p text:style-name="內文">1.<text:s/>探討後現代主義之多元文化觀點；<text:s/><text:line-break/>2.<text:s/>根據這些理論觀點，透析台灣現今的藝術與教育環境特色。<text:s/><text:line-break/>3.探討後現代主義之多元文化觀點與多元文化藝術教育理論</text:p>
                </table:table-cell>
                <table:table-cell table:style-name="TableCell138">
                  <text:p text:style-name="內文">問題教學法、講授、討論。</text:p>
                </table:table-cell>
              </table:table-row>
              <table:table-row table:style-name="TableRow139">
                <table:table-cell table:style-name="TableCell140">
                  <text:p text:style-name="P141">05<text:line-break/>10/18</text:p>
                </table:table-cell>
                <table:table-cell table:style-name="TableCell142">
                  <text:p text:style-name="內文">社區本位藝術教育與銀髮族藝術教育</text:p>
                </table:table-cell>
                <table:table-cell table:style-name="TableCell143">
                  <text:p text:style-name="內文">1.<text:s/>探討社區本位藝術教育的理論觀點；<text:s/><text:line-break/>2.<text:s/>說明台灣老化的情形與藝術教育可以如何配合；<text:s/><text:line-break/>3.<text:s/>討論銀髮族藝術教育的應用模式與策略。<text:s/><text:line-break/>4.<text:s/>延伸討論其可能之應用模式與策略。</text:p>
                </table:table-cell>
                <table:table-cell table:style-name="TableCell144">
                  <text:p text:style-name="內文">問題教學法、講授、討論。</text:p>
                </table:table-cell>
              </table:table-row>
              <table:table-row table:style-name="TableRow145">
                <table:table-cell table:style-name="TableCell146">
                  <text:p text:style-name="P147">06<text:line-break/>10/25</text:p>
                </table:table-cell>
                <table:table-cell table:style-name="TableCell148">
                  <text:p text:style-name="內文">全人藝術教育與課程統整:以銀髮族藝術學習為案例探討</text:p>
                </table:table-cell>
                <table:table-cell table:style-name="TableCell149">
                  <text:p text:style-name="內文">1.<text:s/>探討全人藝術教育的理論與價值功能；<text:s/><text:line-break/>2.<text:s/>透析跨領域整合之可能模式與銀髮族藝術學習之應用為例</text:p>
                </table:table-cell>
                <table:table-cell table:style-name="TableCell150">
                  <text:p text:style-name="內文">問題教學法、講授、討論。</text:p>
                </table:table-cell>
              </table:table-row>
              <table:table-row table:style-name="TableRow151">
                <table:table-cell table:style-name="TableCell152">
                  <text:p text:style-name="P153">07<text:line-break/>11/01</text:p>
                </table:table-cell>
                <table:table-cell table:style-name="TableCell154">
                  <text:p text:style-name="內文">文化取向之課程與教學設計</text:p>
                </table:table-cell>
                <table:table-cell table:style-name="TableCell155">
                  <text:p text:style-name="內文">1.<text:s/>探討以文化為取向之課程與教學設計的相關理論<text:s/><text:line-break/>2.<text:s/>介紹課程與教學設計之應用模式</text:p>
                </table:table-cell>
                <table:table-cell table:style-name="TableCell156">
                  <text:p text:style-name="內文">問題教學法、講授、討論。</text:p>
                </table:table-cell>
              </table:table-row>
              <table:table-row table:style-name="TableRow157">
                <table:table-cell table:style-name="TableCell158">
                  <text:p text:style-name="P159">08<text:line-break/>11/08</text:p>
                </table:table-cell>
                <table:table-cell table:style-name="TableCell160">
                  <text:p text:style-name="內文">文化取向之課程與教學設計:鄉村型銀髮族之藝術學習單元</text:p>
                </table:table-cell>
                <table:table-cell table:style-name="TableCell161">
                  <text:p text:style-name="內文">學生嘗試以鄉村銀髮族為對象規劃一大單元課程與教案</text:p>
                </table:table-cell>
                <table:table-cell table:style-name="TableCell162">
                  <text:p text:style-name="內文">問題教學法、講授、討論。</text:p>
                </table:table-cell>
              </table:table-row>
              <table:table-row table:style-name="TableRow163">
                <table:table-cell table:style-name="TableCell164">
                  <text:p text:style-name="P165">09<text:line-break/>11/15</text:p>
                </table:table-cell>
                <table:table-cell table:style-name="TableCell166">
                  <text:p text:style-name="內文">期中報告<text:s/>I</text:p>
                </table:table-cell>
                <table:table-cell table:style-name="TableCell167">
                  <text:p text:style-name="內文">學生分組報告其設計之鄉村型銀髮族藝術教學單元之設計理論與教案，第一梯次</text:p>
                </table:table-cell>
                <table:table-cell table:style-name="TableCell168">
                  <text:p text:style-name="內文">問題教學法、口頭報告、討論。</text:p>
                </table:table-cell>
              </table:table-row>
              <table:table-row table:style-name="TableRow169">
                <table:table-cell table:style-name="TableCell170">
                  <text:p text:style-name="P171">10<text:line-break/>11/22</text:p>
                </table:table-cell>
                <table:table-cell table:style-name="TableCell172">
                  <text:p text:style-name="內文">期中報告<text:s/>II</text:p>
                </table:table-cell>
                <table:table-cell table:style-name="TableCell173">
                  <text:p text:style-name="內文">學生分組報告其設計之鄉村型銀髮族藝術教學單元之設計理論與教案，第二梯次</text:p>
                </table:table-cell>
                <table:table-cell table:style-name="TableCell174">
                  <text:p text:style-name="內文">作業/習題演練、問題教學法、講授、討論。</text:p>
                </table:table-cell>
              </table:table-row>
              <table:table-row table:style-name="TableRow175">
                <table:table-cell table:style-name="TableCell176">
                  <text:p text:style-name="P177">11<text:line-break/>11/29</text:p>
                </table:table-cell>
                <table:table-cell table:style-name="TableCell178">
                  <text:p text:style-name="內文">環境之文化形塑與環境設計藝術教育</text:p>
                </table:table-cell>
                <table:table-cell table:style-name="TableCell179">
                  <text:p text:style-name="內文">1.<text:s/>探討環境之文化塑造特徵；<text:s/><text:line-break/>2.<text:s/>討論環境設計藝術教育之理論觀點；<text:s/><text:line-break/>3.<text:s/>進一步思索其可能之應用模式與策略。</text:p>
                </table:table-cell>
                <table:table-cell table:style-name="TableCell180">
                  <text:p text:style-name="內文">口頭報告、講授、討論。</text:p>
                </table:table-cell>
              </table:table-row>
              <table:table-row table:style-name="TableRow181">
                <table:table-cell table:style-name="TableCell182">
                  <text:p text:style-name="P183">12<text:line-break/>12/06</text:p>
                </table:table-cell>
                <table:table-cell table:style-name="TableCell184">
                  <text:p text:style-name="內文">環境生態藝術教育</text:p>
                </table:table-cell>
                <table:table-cell table:style-name="TableCell185">
                  <text:p text:style-name="內文">1.<text:s/>介紹生態藝術；<text:s/><text:line-break/>2.<text:s/>探討環境生態藝術教育的理論觀點與功用價值；<text:s/><text:line-break/>3.<text:s/>探討其可能應用模式與策略。</text:p>
                </table:table-cell>
                <table:table-cell table:style-name="TableCell186">
                  <text:p text:style-name="內文">校外見習/實習、口頭報告、講授、討論。</text:p>
                </table:table-cell>
              </table:table-row>
              <table:table-row table:style-name="TableRow187">
                <table:table-cell table:style-name="TableCell188">
                  <text:p text:style-name="P189">13<text:line-break/>12/13</text:p>
                </table:table-cell>
                <table:table-cell table:style-name="TableCell190">
                  <text:p text:style-name="內文">視覺文化藝術教育的理論探討</text:p>
                </table:table-cell>
                <table:table-cell table:style-name="TableCell191">
                  <text:p text:style-name="內文">1.<text:s/>討論視覺文化藝術教育的理論觀點；<text:s/><text:line-break/>2.<text:s/>探討其可能應用模式與策略。</text:p>
                </table:table-cell>
                <table:table-cell table:style-name="TableCell192">
                  <text:p text:style-name="內文">講授、討論。</text:p>
                </table:table-cell>
              </table:table-row>
              <table:table-row table:style-name="TableRow193">
                <table:table-cell table:style-name="TableCell194">
                  <text:p text:style-name="P195">14<text:line-break/>12/20</text:p>
                </table:table-cell>
                <table:table-cell table:style-name="TableCell196">
                  <text:p text:style-name="內文">社會藝術教育</text:p>
                </table:table-cell>
                <table:table-cell table:style-name="TableCell197">
                  <text:p text:style-name="內文">1.<text:s/>探討社會藝術教育的可能面向；<text:s/><text:line-break/>2.<text:s/>進一步討論可能的執行策略與方式。</text:p>
                </table:table-cell>
                <table:table-cell table:style-name="TableCell198">
                  <text:p text:style-name="內文">講授、討論。</text:p>
                </table:table-cell>
              </table:table-row>
              <table:table-row table:style-name="TableRow199">
                <table:table-cell table:style-name="TableCell200">
                  <text:p text:style-name="P201">15<text:line-break/>12/27</text:p>
                </table:table-cell>
                <table:table-cell table:style-name="TableCell202">
                  <text:p text:style-name="內文">創新藝術教育</text:p>
                </table:table-cell>
                <table:table-cell table:style-name="TableCell203">
                  <text:p text:style-name="內文">1.<text:s/>探討創新藝術教育之前瞻性與可能面向；<text:s/><text:line-break/>2.<text:s/>進一步討論可能的執行策略與方式。</text:p>
                </table:table-cell>
                <table:table-cell table:style-name="TableCell204">
                  <text:p text:style-name="內文">問題教學法、講授、討論。</text:p>
                </table:table-cell>
              </table:table-row>
              <table:table-row table:style-name="TableRow205">
                <table:table-cell table:style-name="TableCell206">
                  <text:p text:style-name="P207">16<text:line-break/>01/03</text:p>
                </table:table-cell>
                <table:table-cell table:style-name="TableCell208">
                  <text:p text:style-name="內文">藝術教育之在地性與全球性意涵</text:p>
                </table:table-cell>
                <table:table-cell table:style-name="TableCell209">
                  <text:p text:style-name="內文">持續討論跨國合作計畫之在地性與全球性的意義，以及其可能改善的方式</text:p>
                </table:table-cell>
                <table:table-cell table:style-name="TableCell210">
                  <text:p text:style-name="內文">問題教學法、講授、討論。</text:p>
                </table:table-cell>
              </table:table-row>
              <table:table-row table:style-name="TableRow211">
                <table:table-cell table:style-name="TableCell212">
                  <text:p text:style-name="P213">17<text:line-break/>01/10</text:p>
                </table:table-cell>
                <table:table-cell table:style-name="TableCell214">
                  <text:p text:style-name="內文">期末報告I</text:p>
                </table:table-cell>
                <table:table-cell table:style-name="TableCell215">
                  <text:p text:style-name="內文">期末口頭報告</text:p>
                </table:table-cell>
                <table:table-cell table:style-name="TableCell216">
                  <text:p text:style-name="內文">口頭報告、討論。</text:p>
                </table:table-cell>
              </table:table-row>
              <table:table-row table:style-name="TableRow217">
                <table:table-cell table:style-name="TableCell218">
                  <text:p text:style-name="P219">18<text:line-break/>01/17</text:p>
                </table:table-cell>
                <table:table-cell table:style-name="TableCell220">
                  <text:p text:style-name="內文">期末報告<text:s/>II</text:p>
                </table:table-cell>
                <table:table-cell table:style-name="TableCell221">
                  <text:p text:style-name="內文">期末口頭報告</text:p>
                </table:table-cell>
                <table:table-cell table:style-name="TableCell222">
                  <text:p text:style-name="內文">口頭報告、討論。</text:p>
                </table:table-cell>
              </table:table-row>
              <table:table-row table:style-name="TableRow223">
                <table:table-cell table:style-name="TableCell224" table:number-columns-spanned="4">
                  <text:p text:style-name="內文"><text:span text:style-name="T225">◎</text:span><text:span text:style-name="T226">課程要求：</text:span><text:line-break/>1.<text:s/>閱讀指定書目與文章內容，並在課堂上提供導讀書面報告與討論。<text:s/><text:line-break/>2.<text:s/>積極參與討論，並對同學之報告或書面資料給於回應與意見。<text:s/><text:line-break/>3.<text:s/>對期中報告能提供輔助說明之Powerpoint或書面參考資料。<text:s/><text:line-break/>4.<text:s/>期末報告必須準備口頭報告並輔以Powerpoint，以及書面報告。</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25%<text:s/><text:line-break/>書面報告35% :<text:s/>主題核心掌握清楚，組織結構良好，論述踏實合乎邏輯。<text:line-break/>口頭報告30% :<text:s/>主題清楚，有系統結構，Powerpoint製作優良，報告與說明清晰順暢，帶領討論。<text:line-break/>文章書籍閱讀情形<text:s/>10%<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1.<text:s/>劉豐榮（2001）。當代藝術教育論題之評析。視覺藝術，4，59~96。<text:s/><text:line-break/>2.<text:s/>陳箐繡<text:s/>（2002）。<text:s/>藝術、文化知覺和社區取向藝術教育之探討：以1999年「珈雅瑪文化藝術夏令營」為例。嘉大人文藝術學報創刊號，435-449。民雄，嘉義：嘉義大學人文藝術學院。<text:s/><text:line-break/>3.<text:s/>唐小兵譯（2001）。<text:s/>詹明信原著。後現代主義與文化理論。台北：當代學叢。<text:s/><text:line-break/>4. Blandy, D. &amp; Congdon, K. G. (1987). Art in a democracy. (Eds.). New York: Teachers College, Columbia University.<text:s/><text:line-break/>5. jagodzinski, j. (1995). Toward an Ecological aesthetic: Notes on a “Green” frame of mind.<text:s/><text:line-break/>6. Irwin, R. L., Rogers, T., &amp; Wan, Y. (1999). Making connections through cultural memory, cultural performance, and cultural translation. Studies<text:s/>in Art Education, 40(3), 198-212.<text:s/><text:line-break/>7. Neperud, R. W. (1995). Texture of community: An environmental design education, In Neperud, R. W. (Ed.), Context, content and community in art Education: Beyond postmodernism, 222-248. New York: Teachers College Press.<text:s/><text:line-break/>8. Graham, M. A. (2007). Art, Ecology and Art Education: Locating Art Education in a Critical Place-Based Pedagogy, Studies in Art Education, 48(4).<text:s/><text:line-break/>9. Greene, M. (2005).</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義</text:span><text:s/><text:bookmark-start text:name="_GoBack"/><text:bookmark-end text:name="_GoBack"/></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dc:creator>
    <meta:creation-date>2017-05-31T05:29:00Z</meta:creation-date>
    <dc:date>2017-05-31T07:54:00Z</dc:date>
    <meta:print-date>2017-05-31T07:54:00Z</meta:print-date>
    <meta:template xlink:href="Normal" xlink:type="simple"/>
    <meta:editing-cycles>6</meta:editing-cycles>
    <meta:editing-duration>PT6420S</meta:editing-duration>
    <meta:document-statistic meta:page-count="1" meta:paragraph-count="8" meta:word-count="660" meta:character-count="4415" meta:row-count="31" meta:non-whitespace-character-count="3763"/>
  </office:meta>
</office:document-meta>
</file>